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18645B11FC28EF52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lay1" svg:font-family="Play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4" style:family="paragraph" style:parent-style-name="Standard" style:master-page-name="First_20_Page">
      <style:paragraph-properties fo:margin-top="0in" fo:margin-bottom="0.111in" loext:contextual-spacing="false" fo:line-height="108%" fo:text-align="center" style:justify-single-word="false" style:page-number="1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margin-top="0in" fo:margin-bottom="0.0835in" loext:contextual-spacing="false" fo:line-height="100%" fo:text-align="start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keep-together="auto" fo:orphans="0" fo:widows="0" fo:keep-with-next="auto"/>
    </style:style>
    <style:style style:name="P11" style:family="paragraph" style:parent-style-name="Standard">
      <style:paragraph-properties fo:margin-top="0in" fo:margin-bottom="0in" loext:contextual-spacing="false" fo:line-height="100%" fo:text-align="start" style:justify-single-word="false" fo:keep-together="auto" fo:orphans="0" fo:widows="0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keep-together="auto" fo:orphans="0" fo:widows="0" fo:keep-with-next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6" style:family="paragraph" style:parent-style-name="Standard" style:list-style-name="WWNum7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18" style:family="paragraph" style:parent-style-name="Standard" style:list-style-name="WWNum14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20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keep-with-next="auto"/>
    </style:style>
    <style:style style:name="P21" style:family="paragraph" style:parent-style-name="Standard" style:list-style-name="WWNum13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keep-with-next="auto"/>
    </style:style>
    <style:style style:name="P22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keep-with-next="auto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15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6" style:family="paragraph" style:parent-style-name="Standard" style:list-style-name="WWNum5">
      <style:paragraph-properties fo:margin-left="1in" fo:margin-right="0in" fo:margin-top="0in" fo:margin-bottom="0in" loext:contextual-spacing="false" fo:line-height="115%" fo:orphans="0" fo:widows="0" fo:text-indent="-0.25in" style:auto-text-indent="false"/>
    </style:style>
    <style:style style:name="P27" style:family="paragraph" style:parent-style-name="Standard" style:list-style-name="WWNum10">
      <style:paragraph-properties fo:margin-left="1in" fo:margin-right="0in" fo:margin-top="0in" fo:margin-bottom="0in" loext:contextual-spacing="false" fo:line-height="115%" fo:orphans="0" fo:widows="0" fo:text-indent="-0.25in" style:auto-text-indent="false"/>
    </style:style>
    <style:style style:name="P28" style:family="paragraph" style:parent-style-name="Standard" style:list-style-name="WWNum2">
      <style:paragraph-properties fo:margin-left="1in" fo:margin-right="0in" fo:margin-top="0in" fo:margin-bottom="0in" loext:contextual-spacing="false" fo:line-height="115%" fo:orphans="0" fo:widows="0" fo:text-indent="-0.25in" style:auto-text-indent="false"/>
    </style:style>
    <style:style style:name="P29" style:family="paragraph" style:parent-style-name="Standard" style:list-style-name="WWNum12">
      <style:paragraph-properties fo:margin-left="1in" fo:margin-right="0in" fo:margin-top="0in" fo:margin-bottom="0in" loext:contextual-spacing="false" fo:line-height="115%" fo:orphans="0" fo:widows="0" fo:text-indent="-0.25in" style:auto-text-indent="false"/>
    </style:style>
    <style:style style:name="P30" style:family="paragraph" style:parent-style-name="Standard" style:list-style-name="WWNum3">
      <style:paragraph-properties fo:margin-left="1in" fo:margin-right="0in" fo:margin-top="0in" fo:margin-bottom="0in" loext:contextual-spacing="false" fo:line-height="115%" fo:orphans="0" fo:widows="0" fo:text-indent="-0.25in" style:auto-text-indent="false"/>
    </style:style>
    <style:style style:name="P31" style:family="paragraph" style:parent-style-name="Standard" style:list-style-name="WWNum6">
      <style:paragraph-properties fo:margin-left="1in" fo:margin-right="0in" fo:margin-top="0in" fo:margin-bottom="0in" loext:contextual-spacing="false" fo:line-height="100%" fo:orphans="0" fo:widows="0" fo:text-indent="-0.25in" style:auto-text-indent="false"/>
    </style:style>
    <style:style style:name="P32" style:family="paragraph" style:parent-style-name="Standard" style:list-style-name="WWNum9">
      <style:paragraph-properties fo:margin-left="1in" fo:margin-right="0in" fo:margin-top="0in" fo:margin-bottom="0in" loext:contextual-spacing="false" fo:line-height="100%" fo:orphans="0" fo:widows="0" fo:text-indent="-0.25in" style:auto-text-indent="false"/>
    </style:style>
    <style:style style:name="P33" style:family="paragraph" style:parent-style-name="Standard" style:list-style-name="WWNum10">
      <loext:graphic-properties draw:fill="solid" draw:fill-color="#ffffff"/>
      <style:paragraph-properties fo:margin-left="1in" fo:margin-right="0in" fo:line-height="115%" fo:orphans="0" fo:widows="0" fo:text-indent="-0.25in" style:auto-text-indent="false" fo:background-color="#ffffff"/>
    </style:style>
    <style:style style:name="P34" style:family="paragraph" style:parent-style-name="Standard">
      <style:paragraph-properties fo:margin-left="1in" fo:margin-right="0in" fo:margin-top="0in" fo:margin-bottom="0in" loext:contextual-spacing="false" fo:line-height="115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orphans="0" fo:widows="0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5%" fo:orphans="0" fo:widows="0" fo:text-indent="0in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in" fo:margin-right="0.4165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in" fo:margin-right="0.4165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41" style:family="paragraph" style:parent-style-name="Standard" style:list-style-name="WWNum9">
      <style:paragraph-properties fo:margin-left="1.5in" fo:margin-right="0in" fo:margin-top="0in" fo:margin-bottom="0in" loext:contextual-spacing="false" fo:line-height="100%" fo:orphans="0" fo:widows="0" fo:text-indent="-0.25in" style:auto-text-indent="false"/>
    </style:style>
    <style:style style:name="P42" style:family="paragraph" style:parent-style-name="Standard" style:list-style-name="WWNum9">
      <style:paragraph-properties fo:margin-left="1.5in" fo:margin-right="0in" fo:margin-top="0in" fo:margin-bottom="0in" loext:contextual-spacing="false" fo:line-height="115%" fo:orphans="0" fo:widows="0" fo:text-indent="-0.25in" style:auto-text-indent="false"/>
    </style:style>
    <style:style style:name="P43" style:family="paragraph" style:parent-style-name="Heading_20_3">
      <style:paragraph-properties fo:margin-left="0in" fo:margin-right="0in" fo:margin-top="0.1945in" fo:margin-bottom="0.0555in" loext:contextual-spacing="false" fo:line-height="115%" fo:keep-together="auto" fo:orphans="0" fo:widows="0" fo:text-indent="0in" style:auto-text-indent="false" fo:keep-with-next="auto"/>
    </style:style>
    <style:style style:name="P44" style:family="paragraph" style:parent-style-name="Heading_20_3">
      <style:paragraph-properties fo:margin-top="0.1665in" fo:margin-bottom="0.1665in" loext:contextual-spacing="false" fo:line-height="115%" fo:text-align="justify" style:justify-single-word="false" fo:keep-together="auto" fo:orphans="0" fo:widows="0" fo:keep-with-next="auto"/>
    </style:style>
    <style:style style:name="P45" style:family="paragraph" style:parent-style-name="Heading_20_3" style:list-style-name="WWNum1">
      <style:paragraph-properties fo:margin-left="0.5in" fo:margin-right="0in" fo:margin-top="0.1665in" fo:margin-bottom="0in" loext:contextual-spacing="false" fo:line-height="115%" fo:keep-together="auto" fo:orphans="0" fo:widows="0" fo:text-indent="-0.25in" style:auto-text-indent="false" fo:keep-with-next="auto"/>
    </style:style>
    <style:style style:name="P46" style:family="paragraph" style:parent-style-name="Heading_20_3" style:list-style-name="WWNum1">
      <style:paragraph-properties fo:margin-left="0.5in" fo:margin-right="0in" fo:margin-top="0in" fo:margin-bottom="0in" loext:contextual-spacing="false" fo:line-height="115%" fo:keep-together="auto" fo:orphans="0" fo:widows="0" fo:text-indent="-0.25in" style:auto-text-indent="false" fo:keep-with-next="auto"/>
    </style:style>
    <style:style style:name="P47" style:family="paragraph" style:parent-style-name="Heading_20_3" style:list-style-name="WWNum1">
      <style:paragraph-properties fo:margin-left="0.5in" fo:margin-right="0in" fo:margin-top="0in" fo:margin-bottom="0.1665in" loext:contextual-spacing="false" fo:line-height="115%" fo:keep-together="auto" fo:orphans="0" fo:widows="0" fo:text-indent="-0.25in" style:auto-text-indent="false" fo:keep-with-next="auto"/>
    </style:style>
    <style:style style:name="P48" style:family="paragraph" style:parent-style-name="Heading_20_2">
      <style:paragraph-properties fo:margin-top="0in" fo:margin-bottom="0in" loext:contextual-spacing="false" fo:line-height="115%" fo:text-align="center" style:justify-single-word="false" fo:keep-together="auto" fo:orphans="0" fo:widows="0" fo:keep-with-next="auto"/>
    </style:style>
    <style:style style:name="T1" style:family="text">
      <style:text-properties fo:color="#15394d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text-underline-style="none" style:font-name-asian="Times New Roman1" style:font-name-complex="Times New Roman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202124" style:font-name="Times New Roman" style:font-name-asian="Times New Roman1" style:font-name-complex="Times New Roman1"/>
    </style:style>
    <style:style style:name="T11" style:family="text">
      <style:text-properties fo:color="#202124" style:font-name="Arial" style:font-name-asian="Arial1" style:font-name-complex="Arial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/>
      <text:p text:style-name="P6"/>
      <text:p text:style-name="P9"><text:span text:style-name="T1">BOLSA PARA TREINAMENTO DE </text:span></text:p>
      <text:p text:style-name="P9"><text:span text:style-name="T1">ESPIRITUALIDADE E MINISTÉRIO </text:span></text:p>
      <text:p text:style-name="P9"><text:span text:style-name="T1">(BTEM)</text:span></text:p>
      <text:p text:style-name="P7"/>
      <text:p text:style-name="P9"><text:span text:style-name="T2">Descrição do Programa</text:span></text:p>
      <text:p text:style-name="P9"><text:span text:style-name="T3">Período: 2º Semestre de 2026</text:span></text:p>
      <text:p text:style-name="P8"/>
      <text:p text:style-name="P10"><text:span text:style-name="T2">I. O que é a BTEM</text:span></text:p>
      <text:p text:style-name="P2"/>
      <text:p text:style-name="P13"><text:span text:style-name="T3">A Bolsa para Treinamento de Espiritualidade e Ministério (BTEM) foi criada para capacitar seminaristas no desenvolvimento espiritual e no exercício de diversos ministérios. Por meio deste programa, o participante estabelecerá uma base sólida em sua formação espiritual e ministerial, sendo preparado como obreiro cristão. O participante poderá receber o valor de </text:span><text:span text:style-name="T2">R$ 120,00 por mês</text:span><text:span text:style-name="T3">, até </text:span><text:span text:style-name="T2">quatro vezes</text:span><text:span text:style-name="T3"> durante o semestre.</text:span></text:p>
      <text:p text:style-name="P14"/>
      <text:p text:style-name="P10"><text:span text:style-name="T2">II. Quem pode solicitar e como solicitar</text:span></text:p>
      <text:p text:style-name="P1"/>
      <text:p text:style-name="P13"><text:span text:style-name="T3">O seminarista será considerado apto para solicitar a bolsa BTEM se cumprir as condições abaixo:</text:span></text:p>
      <text:list xml:id="list520297393" text:style-name="WWNum7">
        <text:list-item>
          <text:p text:style-name="P16"><text:span text:style-name="T3">Estar matriculado e inscrito em </text:span><text:span text:style-name="T2">mais de duas disciplinas</text:span><text:span text:style-name="T3">;</text:span></text:p>
        </text:list-item>
        <text:list-item>
          <text:p text:style-name="P16"><text:span text:style-name="T3">Estar </text:span><text:span text:style-name="T2">em dia com os pagamentos</text:span><text:span text:style-name="T3">, conforme o compromisso firmado com o seminário.</text:span></text:p>
        </text:list-item>
      </text:list>
      <text:p text:style-name="P23"/>
      <text:p text:style-name="P48"><text:bookmark text:name="_hr78brn52gys"/><text:span text:style-name="T7">III. Quem é qualificado</text:span></text:p>
      <text:p text:style-name="P3"><text:span text:style-name="T3">Compromisso com o Curso e a Igreja</text:span></text:p>
      <text:p text:style-name="P13"><text:span text:style-name="T3">Para receber a bolsa, o participante deve cumprir fielmente os compromissos com o curso e com sua igreja. O não cumprimento de qualquer um dos requisitos resultará na perda da bolsa.</text:span></text:p>
      <text:p text:style-name="P15"/>
      <text:list xml:id="list120862363" text:style-name="WWNum8">
        <text:list-item>
          <text:p text:style-name="P20"><text:soft-page-break/><text:span text:style-name="T2">Participação no curso</text:span></text:p>
        </text:list-item>
      </text:list>
      <text:p text:style-name="P12"/>
      <text:list xml:id="list2520558909" text:style-name="WWNum5">
        <text:list-item>
          <text:p text:style-name="P26"><text:span text:style-name="T2">Frequência:</text:span><text:span text:style-name="T3"> não faltar mais de 20% das aulas.</text:span></text:p>
        </text:list-item>
        <text:list-item>
          <text:p text:style-name="P26"><text:span text:style-name="T2">Atitude:</text:span><text:span text:style-name="T3"> demonstrar atenção e participação ativa nas aulas.</text:span></text:p>
        </text:list-item>
        <text:list-item>
          <text:p text:style-name="P26"><text:span text:style-name="T2">Tarefas:</text:span><text:span text:style-name="T3"> entregar todas as atividades solicitadas.</text:span></text:p>
        </text:list-item>
        <text:list-item>
          <text:p text:style-name="P26"><text:span text:style-name="T2">Provas:</text:span><text:span text:style-name="T3"> alcançar, no mínimo, 70% de acertos em cada avaliação.</text:span></text:p>
        </text:list-item>
        <text:list-item>
          <text:p text:style-name="P26"><text:span text:style-name="T2">Ética:</text:span><text:span text:style-name="T3"> manter conduta ética e respeitosa no ambiente acadêmico. (Plágio e fraude não são permitidos). </text:span></text:p>
        </text:list-item>
      </text:list>
      <text:p text:style-name="P34"/>
      <text:p text:style-name="P35"><text:span text:style-name="T2"><text:s text:c="6"/>2. </text:span><text:span text:style-name="T9">Participação na igreja</text:span></text:p>
      <text:p text:style-name="P36"/>
      <text:list xml:id="list3705551584" text:style-name="WWNum6">
        <text:list-item>
          <text:p text:style-name="P31"><text:span text:style-name="T3">Participar fielmente dos cultos dominicais.</text:span></text:p>
        </text:list-item>
        <text:list-item>
          <text:p text:style-name="P31"><text:span text:style-name="T3">Envolver-se voluntariamente em </text:span><text:span text:style-name="T2">pelo menos uma programação da igreja</text:span><text:span text:style-name="T3">.</text:span></text:p>
        </text:list-item>
        <text:list-item>
          <text:p text:style-name="P31"><text:span text:style-name="T3">Ser exemplo para os membros da igreja.</text:span></text:p>
        </text:list-item>
        <text:list-item>
          <text:p text:style-name="P31"><text:span text:style-name="T3">Promover a paz e evitar conflitos na comunidade.<text:line-break/></text:span></text:p>
        </text:list-item>
      </text:list>
      <text:p text:style-name="P39"><text:span text:style-name="T3">A comprovação do cumprimento desses compromissos será avaliada </text:span><text:span text:style-name="T2">mensalmente</text:span><text:span text:style-name="T3"> por meio dos relatórios enviados pelos professores e pelo pastor da igreja local.</text:span></text:p>
      <text:p text:style-name="P40"/>
      <text:p text:style-name="P10"><text:span text:style-name="T2">IV. Compromissos com o treinamento</text:span></text:p>
      <text:p text:style-name="P2"/>
      <text:p text:style-name="P13"><text:span text:style-name="T3">Após a </text:span><text:span text:style-name="T2">aprovação do planejamento</text:span><text:span text:style-name="T3">, o participante do BTEM receberá a bolsa, desde que cumpra os compromissos com o treinamento espiritual e com o projeto ministerial. O não cumprimento desses compromissos resultará na perda da bolsa.</text:span></text:p>
      <text:p text:style-name="P15"/>
      <text:list xml:id="list1696168371" text:style-name="WWNum13">
        <text:list-item>
          <text:p text:style-name="P21"><text:span text:style-name="T2">Treinamento de espiritualidade</text:span></text:p>
        </text:list-item>
      </text:list>
      <text:p text:style-name="P12"/>
      <text:list xml:id="list630569084" text:style-name="WWNum9">
        <text:list-item>
          <text:p text:style-name="P32"><text:span text:style-name="T2">Meditação da Palavra:</text:span><text:span text:style-name="T3"> entre 5 e 10 versículos, no mínimo, por dia.</text:span></text:p>
          <text:list>
            <text:list-item>
              <text:p text:style-name="P41"><text:span text:style-name="T3">Postar a meditação no grupo do programa.<text:line-break/></text:span></text:p>
            </text:list-item>
          </text:list>
        </text:list-item>
        <text:list-item>
          <text:p text:style-name="P32"><text:span text:style-name="T2">Oração pessoal e intensa:</text:span><text:span text:style-name="T3"> pelo menos 30 minutos por dia, no mínimo, por dia.</text:span></text:p>
          <text:list>
            <text:list-item>
              <text:p text:style-name="P41"><text:span text:style-name="T3">Anunciar o início da oração no grupo.<text:line-break/></text:span></text:p>
            </text:list-item>
          </text:list>
        </text:list-item>
        <text:list-item>
          <text:p text:style-name="P32"><text:soft-page-break/><text:span text:style-name="T2">Leitura da Bíblia:</text:span><text:span text:style-name="T3"> ler dois capítulos diariamente, no mínimo, por dia.</text:span></text:p>
          <text:list>
            <text:list-item>
              <text:p text:style-name="P41"><text:span text:style-name="T3">Informar a leitura no grupo.<text:line-break/></text:span></text:p>
            </text:list-item>
          </text:list>
        </text:list-item>
        <text:list-item>
          <text:p text:style-name="P32"><text:span text:style-name="T2">Participação no acampamento do SEHAM:</text:span></text:p>
          <text:list>
            <text:list-item>
              <text:p text:style-name="P42"><text:span text:style-name="T3">A participação integral é obrigatória.</text:span></text:p>
            </text:list-item>
            <text:list-item>
              <text:p text:style-name="P42"><text:span text:style-name="T3">A ausência implicará na perda da bolsa e no desligamento do programa.</text:span></text:p>
            </text:list-item>
          </text:list>
        </text:list-item>
      </text:list>
      <text:p text:style-name="P34"/>
      <text:p text:style-name="P11"><text:span text:style-name="T2"><text:s text:c="6"/>2. Realização do projeto ministerial</text:span></text:p>
      <text:p text:style-name="P12"/>
      <text:list xml:id="list2608971075" text:style-name="WWNum10">
        <text:list-item>
          <text:p text:style-name="P27"><text:span text:style-name="T3">Realizar o projeto conforme o planejamento aprovado.</text:span></text:p>
        </text:list-item>
        <text:list-item>
          <text:p text:style-name="P27"><text:span text:style-name="T3">Não se ausentar do projeto por mais de uma semana.</text:span></text:p>
        </text:list-item>
        <text:list-item>
          <text:p text:style-name="P27"><text:span text:style-name="T3">Desenvolver o projeto </text:span><text:span text:style-name="T2">conforme os comentários e sugestões</text:span><text:span text:style-name="T3"> do comitê da bolsa do SEHAM.</text:span></text:p>
        </text:list-item>
        <text:list-item>
          <text:p text:style-name="P33"><text:span text:style-name="T10">Entregar o relatório mensal online (com uma foto e descrição do que foi realizado em cada semana), na primeira quarta-feira do mês.</text:span></text:p>
        </text:list-item>
        <text:list-item>
          <text:p text:style-name="P33"><text:span text:style-name="T10">Relatar a execução do projeto.</text:span></text:p>
        </text:list-item>
      </text:list>
      <text:p text:style-name="P23"/>
      <text:p text:style-name="P10"><text:span text:style-name="T2">V. Como receber a bolsa</text:span></text:p>
      <text:p text:style-name="P2"/>
      <text:list xml:id="list2486905244" text:style-name="WWNum4">
        <text:list-item>
          <text:p text:style-name="P17"><text:span text:style-name="T3">O participante receberá a </text:span><text:span text:style-name="T2">bolsa de planejamento (R$ 50,00)</text:span><text:span text:style-name="T3"> após a conclusão da solicitação e a aprovação do planejamento, até o fim do primeiro mês do período da BTEM.</text:span></text:p>
        </text:list-item>
        <text:list-item>
          <text:p text:style-name="P17"><text:span text:style-name="T3">Após a </text:span><text:span text:style-name="T2">aprovação do planejamento</text:span><text:span text:style-name="T3"> pelo comitê de bolsas do SEHAM, o candidato deverá iniciar o seu projeto ministerial.</text:span></text:p>
        </text:list-item>
        <text:list-item>
          <text:p text:style-name="P17"><text:span text:style-name="T3">A </text:span><text:span text:style-name="T2">bolsa de realização (R$ 120,00)</text:span><text:span text:style-name="T3"> será paga na </text:span><text:span text:style-name="T2">primeira sexta-feira do mês seguinte</text:span><text:span text:style-name="T3">, caso o participante receba a avaliação “APROVADO” no mês anterior.</text:span></text:p>
        </text:list-item>
        <text:list-item>
          <text:p text:style-name="P17"><text:span text:style-name="T3">O valor poderá ser recebido </text:span><text:span text:style-name="T2">até 4 vezes</text:span><text:span text:style-name="T3">, durante 4 meses, conforme o contrato da BTEM.</text:span></text:p>
        </text:list-item>
      </text:list>
      <text:p text:style-name="P23"/>
      <text:p text:style-name="P10"><text:span text:style-name="T2">VI. Avaliação</text:span></text:p>
      <text:p text:style-name="P2"/>
      <text:p text:style-name="P13"><text:span text:style-name="T3">Os requisitos serão avaliados com base em </text:span><text:span text:style-name="T2">três documentos</text:span><text:span text:style-name="T3">. O participante da BTEM deve manter boa avaliação em todos os critérios mensais para continuar recebendo a bolsa. (Para mais informações, veja o modelo de avaliação separado.)</text:span></text:p>
      <text:p text:style-name="P15"/>
      <text:list xml:id="list98245602" text:style-name="WWNum14">
        <text:list-item>
          <text:p text:style-name="P18"><text:span text:style-name="T3">Avaliação mensal do supervisor (entregue pelo/a pastor(a));</text:span></text:p>
        </text:list-item>
        <text:list-item>
          <text:p text:style-name="P18"><text:soft-page-break/><text:span text:style-name="T3">Relatório semanal do projeto ministerial (entregue pelo participante);</text:span></text:p>
        </text:list-item>
        <text:list-item>
          <text:p text:style-name="P18"><text:span text:style-name="T3">Avaliação mensal da participação no curso (entregue pelos professores ou pelo conselheiro acadêmico).</text:span></text:p>
        </text:list-item>
      </text:list>
      <text:p text:style-name="P43"><text:bookmark text:name="_4vy1ccvuvvqo"/><text:span text:style-name="T7">Meditação da Palavra, Oração e Leitura Bíblica</text:span></text:p>
      <text:p text:style-name="P44"><text:bookmark text:name="_tdr0g1oy6cmw"/><text:span text:style-name="T8">A prática da </text:span><text:span text:style-name="T7">meditação da Palavra, da oração pessoal e da leitura bíblica</text:span><text:span text:style-name="T8"> será avaliada </text:span><text:span text:style-name="T7">mensalmente</text:span><text:span text:style-name="T8">, de acordo com a quantidade de dias em que o participante realizou e registrou suas práticas espirituais no período.</text:span></text:p>
      <text:p text:style-name="P44"><text:bookmark text:name="_tdr0g1oy6cmw1"/><text:span text:style-name="T8">A pontuação mensal será considerada </text:span><text:span text:style-name="T7">por dia de prática espiritual registrada</text:span><text:span text:style-name="T8">, independentemente da combinação entre meditação, oração e leitura.</text:span></text:p>
      <text:list xml:id="list2730633380" text:style-name="WWNum1">
        <text:list-item>
          <text:p text:style-name="P45"><text:bookmark text:name="_tdr0g1oy6cmw2"/><text:span text:style-name="T7">20 registros no mês</text:span><text:span text:style-name="T8">: receberá </text:span><text:span text:style-name="T7">100% da bolsa mensal</text:span><text:span text:style-name="T8">.</text:span></text:p>
        </text:list-item>
        <text:list-item>
          <text:p text:style-name="P46"><text:bookmark text:name="_tdr0g1oy6cmw3"/><text:span text:style-name="T7">15 registros no mês</text:span><text:span text:style-name="T8">: receberá </text:span><text:span text:style-name="T7">75% da bolsa mensal</text:span><text:span text:style-name="T8">.</text:span></text:p>
        </text:list-item>
        <text:list-item>
          <text:p text:style-name="P46"><text:bookmark text:name="_tdr0g1oy6cmw4"/><text:span text:style-name="T7">10 registros no mês</text:span><text:span text:style-name="T8">: receberá </text:span><text:span text:style-name="T7">50% da bolsa mensal</text:span><text:span text:style-name="T8">.</text:span></text:p>
        </text:list-item>
        <text:list-item>
          <text:p text:style-name="P47"><text:bookmark text:name="_rpcev4a5xv2g"/><text:span text:style-name="T7">Menos de 10 registros no mês</text:span><text:span text:style-name="T8">: não receberá o valor da bolsa no mês correspondente.</text:span></text:p>
        </text:list-item>
      </text:list>
      <text:p text:style-name="P24"/>
      <text:p text:style-name="P10"><text:span text:style-name="T2">VII. Como planejar o seu projeto ministerial</text:span></text:p>
      <text:p text:style-name="P2"/>
      <text:p text:style-name="P13"><text:span text:style-name="T3">O solicitante da BTEM deve criar um planejamento para o projeto ministerial que será desenvolvido por </text:span><text:span text:style-name="T2">4 meses</text:span><text:span text:style-name="T3">, de acordo com as condições abaixo:</text:span></text:p>
      <text:p text:style-name="P15"/>
      <text:list xml:id="list3792471619" text:style-name="WWNum2">
        <text:list-item>
          <text:p text:style-name="P19"><text:span text:style-name="T3">O projeto deve ser aprovado pelo/a pastor(a) da igreja local;</text:span></text:p>
        </text:list-item>
        <text:list-item>
          <text:p text:style-name="P19"><text:span text:style-name="T3">Deve incluir pelo menos uma das seguintes atividades:<text:line-break/></text:span></text:p>
          <text:list>
            <text:list-item>
              <text:p text:style-name="P28"><text:span text:style-name="T3">Discipulado (individual ou em grupo);</text:span></text:p>
            </text:list-item>
            <text:list-item>
              <text:p text:style-name="P28"><text:span text:style-name="T3">Ensino bíblico ou doutrinário (individual ou em grupo);</text:span></text:p>
            </text:list-item>
            <text:list-item>
              <text:p text:style-name="P28"><text:span text:style-name="T3">Evangelismo (em ruas ou visitas).<text:line-break/></text:span></text:p>
            </text:list-item>
          </text:list>
        </text:list-item>
        <text:list-item>
          <text:p text:style-name="P19"><text:span text:style-name="T3">O projeto </text:span><text:span text:style-name="T2">não precisa envolver eventos com alto custo</text:span><text:span text:style-name="T3">.<text:line-break/>O projeto deve </text:span><text:span text:style-name="T2">beneficiar a igreja do solicitante</text:span><text:span text:style-name="T3"> e promover o crescimento espiritual de seus membros.</text:span></text:p>
        </text:list-item>
        <text:list-item>
          <text:p text:style-name="P19"><text:span text:style-name="T3">O projeto </text:span><text:span text:style-name="T2">não deve ser realizado em conjunto com outras igrejas</text:span><text:span text:style-name="T3">.<text:line-break/></text:span></text:p>
        </text:list-item>
      </text:list>
      <text:p text:style-name="P38"><text:span text:style-name="T9">VIII. Como solicitar</text:span></text:p>
      <text:p text:style-name="P37"/>
      <text:p text:style-name="P13"><text:span text:style-name="T3">O seminarista pode solicitar a BTEM seguindo o processo abaixo:</text:span></text:p>
      <text:p text:style-name="P15"/>
      <text:list xml:id="list3922266051" text:style-name="WWNum11">
        <text:list-item>
          <text:p text:style-name="P22"><text:span text:style-name="T2">Concluir o processo de matrícula ou rematrícula:</text:span></text:p>
        </text:list-item>
      </text:list>
      <text:p text:style-name="P25"><text:soft-page-break/></text:p>
      <text:list xml:id="list3932888237" text:style-name="WWNum12">
        <text:list-item>
          <text:p text:style-name="P29"><text:span text:style-name="T3">Fazer a matrícula/rematrícula;</text:span></text:p>
        </text:list-item>
        <text:list-item>
          <text:p text:style-name="P29"><text:span text:style-name="T3">Inscrever-se em mais de duas disciplinas;</text:span></text:p>
        </text:list-item>
        <text:list-item>
          <text:p text:style-name="P29"><text:span text:style-name="T3">Efetuar o pagamento conforme o cronograma acordado com o seminário.</text:span></text:p>
        </text:list-item>
      </text:list>
      <text:p text:style-name="P34"/>
      <text:list xml:id="list130934781013171" text:continue-list="list3922266051" text:style-name="WWNum11">
        <text:list-item>
          <text:p text:style-name="P22"><text:span text:style-name="T2">Entregar os documentos:</text:span></text:p>
        </text:list-item>
      </text:list>
      <text:p text:style-name="P25"/>
      <text:list xml:id="list1759725686" text:style-name="WWNum3">
        <text:list-item>
          <text:p text:style-name="P30"><text:span text:style-name="T2">Carta de solicitação</text:span><text:span text:style-name="T3">, com o planejamento e o </text:span><text:span text:style-name="T2">contrato de compromisso</text:span><text:span text:style-name="T3"> (enviado online);</text:span></text:p>
        </text:list-item>
        <text:list-item>
          <text:p text:style-name="P30"><text:span text:style-name="T2">Contrato de supervisão do/a pastor(a)</text:span><text:span text:style-name="T3"> (entregue impresso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none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none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1.png" text:anchor-type="char" svg:x="-0.7937in" svg:y="-0.3752in" svg:width="8.2819in" svg:height="1.6047in" draw:z-index="0"><draw:image xlink:href="Pictures/10000201000008000000018645B11FC28EF521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79" meta:word-count="938" meta:character-count="5773" meta:non-whitespace-character-count="4944"/>
    <meta:generator>LibreOfficeDev/6.0.5.2$Linux_X86_64 LibreOffice_project/</meta:generator>
  </office:meta>
</office:document-meta>
</file>